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Slide1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1.au" xlink:type="simple" xlink:show="new" xlink:actuate="onRequest"/>
            </presentation:event-listener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5.jpg" xlink:type="simple" xlink:show="embed" xlink:actuate="onLoad">
            <text:p/>
          </draw:image>
        </draw:frame>
        <draw:frame draw:style-name="gr2" draw:text-style-name="P1" draw:layer="layout" svg:width="1.032cm" svg:height="1.032cm" svg:x="22.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1/prezentacia/fig1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9-10">10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4T16:33:58Z</meta:creation-date>
    <dc:date>2013-09-10T12:08:17.96</dc:date>
    <meta:editing-cycles>8</meta:editing-cycles>
    <meta:editing-duration>PT34M18S</meta:editing-duration>
    <meta:document-statistic meta:object-count="211"/>
  </office:meta>
</office:document-meta>
</file>