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3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4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6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7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8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9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0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1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3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4" draw:text-style-name="P1" draw:layer="layout" svg:width="1.032cm" svg:height="1.032cm" svg:x="22.4cm" svg:y="16.3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1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5.jpg" xlink:type="simple" xlink:show="embed" xlink:actuate="onLoad">
            <text:p/>
          </draw:image>
        </draw:frame>
        <draw:frame draw:style-name="gr16" draw:text-style-name="P1" draw:layer="layout" svg:width="1.032cm" svg:height="1.032cm" svg:x="22.768cm" svg:y="16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5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6.jpg" xlink:type="simple" xlink:show="embed" xlink:actuate="onLoad">
            <text:p/>
          </draw:image>
        </draw:frame>
        <draw:frame draw:style-name="gr17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6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7.jpg" xlink:type="simple" xlink:show="embed" xlink:actuate="onLoad">
            <text:p/>
          </draw:image>
        </draw:frame>
        <draw:frame draw:style-name="gr18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7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8.jpg" xlink:type="simple" xlink:show="embed" xlink:actuate="onLoad">
            <text:p/>
          </draw:image>
        </draw:frame>
        <draw:frame draw:style-name="gr19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4/prezentacia/fig18.au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40:36Z</meta:creation-date>
    <dc:date>2013-09-10T13:32:38.70</dc:date>
    <meta:editing-cycles>2</meta:editing-cycles>
    <meta:editing-duration>PT12M31S</meta:editing-duration>
    <meta:document-statistic meta:object-count="218"/>
  </office:meta>
</office:document-meta>
</file>